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left="0.50pt" fo:text-indent="-0.50pt">
        <style:tab-stops>
          <style:tab-stop style:position="124.00pt"/>
          <style:tab-stop style:position="32896.00pt"/>
        </style:tab-stops>
      </style:paragraph-properties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left="0.50pt" fo:text-indent="-0.50pt">
        <style:tab-stops>
          <style:tab-stop style:position="124.00pt"/>
          <style:tab-stop style:position="32896.00pt"/>
        </style:tab-stops>
      </style:paragraph-properties>
    </style:style>
    <style:style style:name="P5" style:family="paragraph">
      <style:paragraph-properties fo:line-height="100.00%" fo:text-align="left" fo:margin-left="0.50pt" fo:text-indent="-0.50pt">
        <style:tab-stops>
          <style:tab-stop style:position="124.00pt"/>
          <style:tab-stop style:position="32896.00pt"/>
        </style:tab-stops>
      </style:paragraph-properties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left" fo:margin-left="0.50pt" fo:text-indent="-0.50pt">
        <style:tab-stops>
          <style:tab-stop style:position="124.00pt"/>
          <style:tab-stop style:position="32896.00pt"/>
        </style:tab-stops>
      </style:paragraph-properties>
    </style:style>
    <style:style style:name="P8" style:family="paragraph">
      <style:paragraph-properties fo:line-height="100.00%" fo:text-align="left" fo:margin-left="0.50pt" fo:text-indent="-0.50pt">
        <style:tab-stops>
          <style:tab-stop style:position="124.00pt"/>
          <style:tab-stop style:position="32896.00p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left="0.50pt" fo:text-indent="-0.50pt">
        <style:tab-stops>
          <style:tab-stop style:position="124.00pt"/>
          <style:tab-stop style:position="32896.00pt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729167in"/>
    </style:style>
    <style:style style:name="TableColumn0101" style:family="table-column">
      <style:table-column-properties style:column-width="2.745139in"/>
    </style:style>
    <style:style style:name="Table01" style:family="table">
      <style:table-properties style:width="4.474306in" fo:margin-left="0.000000in" style:writing-mode="lr" table:align="left" style:may-break-between-rows="true"/>
    </style:style>
    <style:style style:name="TableRow0100" style:family="table-row">
      <style:table-row-properties style:min-row-height="0.53819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101" style:family="table-row">
      <style:table-row-properties style:min-row-height="0.54166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102" style:family="table-row">
      <style:table-row-properties style:min-row-height="0.55555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Extended Counselling Schedule </text:span></text:p>
      <text:p text:style-name="P1"><text:span text:style-name="T1">COURSES:</text:span></text:p>
      <text:p text:style-name="P1"><text:span text:style-name="T2">MCA/M.TECH/ /MPH/MHA/MASTER OF MASS COMM /M.SC (BIOTECHNOLOGY / APPLIED MICROBIOLOGY)/M.SC COMPUTER SCIENCE/M.A ENGLISH/M.A ECONOMICS/M.A SOCIOLOGY/M.A PSYCHOLOGY /M.A PUBLIC POLICY/M.COM/ M.ARC/INTEGRATED DUAL DEGREE<text:s text:c="2"/>M.TECH &amp; Ph.D /M.SC (APPLIED PHYSICS/ APPLIED CHEMISTRY/ MATHEMATICS &amp; DATA SCIENCES)/LLM/M.DESIGN/MPES/MLIB.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3"/></text:p>
            <text:p text:style-name="P3"><text:span text:style-name="T4">Date of<text:s text:c="2"/>Choice Filling</text:span><text:span text:style-name="T5"/></text:p>
          </table:table-cell>
          <table:table-cell table:style-name="TableCell010001">
            <text:p text:style-name="P3"><text:span text:style-name="T5"/></text:p>
            <text:p text:style-name="P3"><text:span text:style-name="T6"><text:s text:c="4"/>22nd July 2025 to 28th July 2025</text:span></text:p>
            <text:p text:style-name="P3"><text:span text:style-name="T6"><text:s text:c="4"/>(10 A.M)</text:span><text:span text:style-name="T7"/></text:p>
          </table:table-cell>
        </table:table-row>
        <table:table-row table:style-name="TableRow0101">
          <table:table-cell table:style-name="TableCell010100">
            <text:p text:style-name="P6"><text:span text:style-name="T7"/></text:p>
            <text:p text:style-name="P6"><text:span text:style-name="T8">Date of Declaration of Provisional Branch Allotment</text:span><text:span text:style-name="T9"/></text:p>
          </table:table-cell>
          <table:table-cell table:style-name="TableCell010101">
            <text:p text:style-name="P6"><text:span text:style-name="T9"/></text:p>
            <text:p text:style-name="P6"><text:span text:style-name="T10"><text:s text:c="4"/>30thJuly 2025(5 P.M)</text:span><text:span text:style-name="T11"/></text:p>
          </table:table-cell>
        </table:table-row>
        <table:table-row table:style-name="TableRow0102">
          <table:table-cell table:style-name="TableCell010200">
            <text:p text:style-name="P9"><text:span text:style-name="T12">Date of payment of fees</text:span><text:span text:style-name="T13"/></text:p>
          </table:table-cell>
          <table:table-cell table:style-name="TableCell010201">
            <text:p text:style-name="P9"><text:span text:style-name="T14"><text:s text:c="2"/>30th July 2025 to 5th August 2025</text:span><text:span text:style-name="T15"/></text:p>
          </table:table-cell>
        </table:table-row>
      </table:table>
      <text:p text:style-name="P11"><text:span text:style-name="T16">Dear Candidate,</text:span></text:p>
      <text:p text:style-name="P11"><text:span text:style-name="T16">Congratulations for Qualifying in KIITEE-2025.</text:span></text:p>
      <text:p text:style-name="P11"><text:span text:style-name="T16">Before going for online Counselling<text:s text:c="2"/>process, you are requested to keep following documents ready.</text:span></text:p>
      <text:p text:style-name="P11"><text:span text:style-name="T16">1.Scan Copy of Class 10th Pass Certificate</text:span></text:p>
      <text:p text:style-name="P11"><text:span text:style-name="T16">2. Scan Copy of Class 12th Pass Certificate</text:span></text:p>
      <text:p text:style-name="P11"><text:span text:style-name="T16">3.Scan Copy of Graduation Mark sheets </text:span></text:p>
      <text:p text:style-name="P11"><text:span text:style-name="T16">4 Scan Copy of Graduation Pass Certificate(For Pass Candidates)</text:span></text:p>
      <text:p text:style-name="P11"><text:span text:style-name="T16">5.INC Registration Certificate &amp; Experience Certificate(For M.Sc Nursing Candidates)</text:span></text:p>
      <text:p text:style-name="P11"><text:span text:style-name="T16">6.Scan Copy of recent Passport size color photograph</text:span></text:p>
      <text:p text:style-name="P11"><text:span text:style-name="T17">Note:-Final Allotment is subject to verification of<text:s text:c="2"/>Graduation Mark sheets and fulfillment of<text:s text:c="2"/>eligibility criteri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