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justify" fo:margin-right="-3.70pt" fo:margin-bottom="10.00pt">
        <style:tab-stops>
          <style:tab-stop style:position="411.80pt"/>
          <style:tab-stop style:position="440.20pt"/>
        </style:tab-stops>
      </style:paragraph-properties>
    </style:style>
    <style:style style:name="P3" style:family="paragraph">
      <style:paragraph-properties fo:line-height="100.00%" fo:text-align="left" fo:margin-left="0.50pt" fo:text-indent="-0.50pt">
        <style:tab-stops>
          <style:tab-stop style:position="123.50pt"/>
          <style:tab-stop style:position="32896.00pt"/>
        </style:tab-stops>
      </style:paragraph-properties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00.00%" fo:text-align="left" fo:margin-left="0.50pt" fo:text-indent="-0.50pt">
        <style:tab-stops>
          <style:tab-stop style:position="123.50pt"/>
          <style:tab-stop style:position="32896.00pt"/>
        </style:tab-stops>
      </style:paragraph-properties>
    </style:style>
    <style:style style:name="P6" style:family="paragraph">
      <style:paragraph-properties fo:line-height="100.00%" fo:text-align="left" fo:margin-left="0.50pt" fo:text-indent="-0.50pt">
        <style:tab-stops>
          <style:tab-stop style:position="123.50pt"/>
          <style:tab-stop style:position="32896.00pt"/>
        </style:tab-stops>
      </style:paragraph-properties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 fo:margin-left="0.50pt" fo:text-indent="-0.50pt">
        <style:tab-stops>
          <style:tab-stop style:position="123.50pt"/>
          <style:tab-stop style:position="32896.00pt"/>
        </style:tab-stops>
      </style:paragraph-properties>
    </style:style>
    <style:style style:name="P9" style:family="paragraph">
      <style:paragraph-properties fo:line-height="100.00%" fo:text-align="left" fo:margin-left="0.50pt" fo:text-indent="-0.50pt">
        <style:tab-stops>
          <style:tab-stop style:position="123.50pt"/>
          <style:tab-stop style:position="32896.00pt"/>
        </style:tab-stops>
      </style:paragraph-properties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left" fo:margin-left="0.50pt" fo:text-indent="-0.50pt">
        <style:tab-stops>
          <style:tab-stop style:position="123.50pt"/>
          <style:tab-stop style:position="32896.00pt"/>
        </style:tab-stops>
      </style:paragraph-properties>
    </style:style>
    <style:style style:name="P12" style:family="paragraph">
      <style:paragraph-properties fo:line-height="115.00%" fo:text-align="left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left"/>
    </style:style>
    <style:style style:name="TableColumn0100" style:family="table-column">
      <style:table-column-properties style:column-width="1.722222in"/>
    </style:style>
    <style:style style:name="TableColumn0101" style:family="table-column">
      <style:table-column-properties style:column-width="2.752083in"/>
    </style:style>
    <style:style style:name="Table01" style:family="table">
      <style:table-properties style:width="4.474306in" fo:margin-left="0.000000in" style:writing-mode="lr" table:align="left" style:may-break-between-rows="true"/>
    </style:style>
    <style:style style:name="TableRow0100" style:family="table-row">
      <style:table-row-properties style:min-row-height="0.538194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0101" style:family="table-row">
      <style:table-row-properties style:min-row-height="0.541667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0102" style:family="table-row">
      <style:table-row-properties style:min-row-height="0.555556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</office:automatic-styles>
  <office:body>
    <office:text>
      <text:p text:style-name="P1"><text:span text:style-name="T1">Extended Counselling Schedule </text:span></text:p>
      <text:p text:style-name="P1"><text:span text:style-name="T1">COURSES:</text:span></text:p>
      <text:p text:style-name="P2"><text:span text:style-name="T2">B.ALLB/BBALLB/B.SC LLB,BBA,BCA ,BACHELOR OF FILM &amp; TELEVISION PRODUCTION,BACHELOR OF DESIGN(FASHION/TEXTILE),BACHELOR OF COMMUNICATION&amp;JOURNALISM,B.SCCOMPUTERSCIENCE,B.COM,B.AECONOMICS,B.AENGLISH,B.ASOCIOLOGY,B.APSYCHOLOGY,B.AANTHROPOLOGY,BACHELOROFARCHITECTURE/D.PHARM/B.DESIGN(AUTOMOBILE/GRAPHICS/PRODUCT)/B.A(GERMAN/FRENCH/JAPANESE)/B.SC(ECONOMICS&amp;DATASCIENCES)/BSC (HOSPITALITY&amp; TOURISM)/BPES COURSES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3"/></text:p>
            <text:p text:style-name="P4"><text:span text:style-name="T4">Date of<text:s text:c="2"/>Choice Filling</text:span><text:span text:style-name="T5"/></text:p>
          </table:table-cell>
          <table:table-cell table:style-name="TableCell010001">
            <text:p text:style-name="P4"><text:span text:style-name="T5"/></text:p>
            <text:p text:style-name="P4"><text:span text:style-name="T6">22nd July 2025 to 28th July 2025</text:span></text:p>
            <text:p text:style-name="P4"><text:span text:style-name="T6">(10 A.M)</text:span><text:span text:style-name="T7"/></text:p>
          </table:table-cell>
        </table:table-row>
        <table:table-row table:style-name="TableRow0101">
          <table:table-cell table:style-name="TableCell010100">
            <text:p text:style-name="P7"><text:span text:style-name="T7"/></text:p>
            <text:p text:style-name="P7"><text:span text:style-name="T8">Date of Declaration of Provisional Branch Allotment</text:span><text:span text:style-name="T9"/></text:p>
          </table:table-cell>
          <table:table-cell table:style-name="TableCell010101">
            <text:p text:style-name="P7"><text:span text:style-name="T9"/></text:p>
            <text:p text:style-name="P7"><text:span text:style-name="T10"><text:s text:c="2"/>30thJuly 2025(5 P.M)</text:span><text:span text:style-name="T11"/></text:p>
          </table:table-cell>
        </table:table-row>
        <table:table-row table:style-name="TableRow0102">
          <table:table-cell table:style-name="TableCell010200">
            <text:p text:style-name="P10"><text:span text:style-name="T12">Date of payment of fees</text:span><text:span text:style-name="T13"/></text:p>
          </table:table-cell>
          <table:table-cell table:style-name="TableCell010201">
            <text:p text:style-name="P10"><text:span text:style-name="T14"><text:s/>30th July 2025 to 5th August 2025</text:span><text:span text:style-name="T15"/></text:p>
          </table:table-cell>
        </table:table-row>
      </table:table>
      <text:p text:style-name="P12"><text:span text:style-name="T15"/></text:p>
      <text:p text:style-name="P12"><text:span text:style-name="T16">Dear Candidate,</text:span></text:p>
      <text:p text:style-name="P12"><text:span text:style-name="T17"/></text:p>
      <text:p text:style-name="P12"><text:span text:style-name="T18">Congratulations for Qualifying in KIITEE-2025.</text:span></text:p>
      <text:p text:style-name="P12"><text:span text:style-name="T19"/></text:p>
      <text:p text:style-name="P12"><text:span text:style-name="T20">Before going for online Counselling<text:s text:c="2"/>process, you are requested to keep following documents ready.</text:span></text:p>
      <text:p text:style-name="P13"><text:span text:style-name="T20">1.Scan Copy of Class 10th Pass Certificate</text:span></text:p>
      <text:p text:style-name="P13"><text:span text:style-name="T20">2. Scan Copy of Class 12th Mark sheet(For Pass Candidates)</text:span></text:p>
      <text:p text:style-name="P13"><text:span text:style-name="T20">3.SC/ST/PC Certificate for Reserve Category Candidates(For Biotech Dual Degree B.Tech &amp; M.Tech and B.Sc Nursing Candidates)</text:span></text:p>
      <text:p text:style-name="P13"><text:span text:style-name="T20">4.NATA Score Card (For Bachelor of Architecture Candidates)</text:span></text:p>
      <text:p text:style-name="P13"><text:span text:style-name="T20">5.Scan Copy of recent Passport size color photograph.</text:span></text:p>
      <text:p text:style-name="P14"><text:span text:style-name="T21">Note:-Final Allotment is subject to verification of class 12th Mark sheet and<text:s text:c="2"/>fulfillment of<text:s text:c="2"/>eligibility criteri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